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3652in" text:list-level-position-and-space-mode="label-alignment">
          <style:list-level-label-alignment text:label-followed-by="listtab" fo:text-indent="0.365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972in" text:min-label-width="0.3125in" text:list-level-position-and-space-mode="label-alignment">
          <style:list-level-label-alignment text:label-followed-by="listtab" fo:margin-left="1.609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22in" text:min-label-width="0.125in" text:list-level-position-and-space-mode="label-alignment">
          <style:list-level-label-alignment text:label-followed-by="listtab" fo:margin-left="2.5472in" fo:text-indent="-0.125in"/>
        </style:list-level-properties>
      </text:list-level-style-number>
      <text:list-level-style-number text:level="4" style:num-suffix="." style:num-format="1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22in" text:min-label-width="0.125in" text:list-level-position-and-space-mode="label-alignment">
          <style:list-level-label-alignment text:label-followed-by="listtab" fo:margin-left="4.0472in" fo:text-indent="-0.125in"/>
        </style:list-level-properties>
      </text:list-level-style-number>
      <text:list-level-style-number text:level="7" style:num-suffix="." style:num-format="1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22in" text:min-label-width="0.125in" text:list-level-position-and-space-mode="label-alignment">
          <style:list-level-label-alignment text:label-followed-by="listtab" fo:margin-left="5.5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923in" text:list-level-position-and-space-mode="label-alignment">
          <style:list-level-label-alignment text:label-followed-by="listtab" fo:text-indent="0.1923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25in" fo:margin-bottom="0.0833in" fo:line-height="115%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style="italic" style:font-style-asian="italic"/>
    </style:style>
    <style:style style:name="P13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14" style:parent-style-name="Normal" style:family="paragraph">
      <style:paragraph-properties fo:margin-bottom="0.0833in" fo:line-height="115%"/>
    </style:style>
    <style:style style:name="P15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16" style:parent-style-name="Título3" style:family="paragraph">
      <style:paragraph-properties style:vertical-align="baseline" fo:margin-top="0.1666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17" style:parent-style-name="Normal" style:family="paragraph">
      <style:paragraph-properties fo:margin-top="0.1666in" fo:margin-bottom="0.0833in" fo:line-height="115%"/>
      <style:text-properties style:font-name-complex="Arial" fo:color="#000000"/>
    </style:style>
    <style:style style:name="P18" style:parent-style-name="Normal" style:family="paragraph">
      <style:paragraph-properties fo:margin-bottom="0.0833in" fo:line-height="115%" fo:margin-left="0.4923in" fo:margin-right="0.4909in">
        <style:tab-stops/>
      </style:paragraph-properties>
    </style:style>
    <style:style style:name="T19" style:parent-style-name="Fuentedepárrafopredeter." style:family="text">
      <style:text-properties style:font-name-complex="Arial" fo:color="#000000"/>
    </style:style>
    <style:style style:name="T20" style:parent-style-name="Fuentedepárrafopredeter." style:family="text">
      <style:text-properties style:font-name-complex="Arial" fo:font-style="italic" style:font-style-asian="italic" style:font-style-complex="italic" fo:color="#000000"/>
    </style:style>
    <style:style style:name="P21" style:parent-style-name="Normal" style:family="paragraph">
      <style:paragraph-properties fo:margin-bottom="0.0833in" fo:line-height="115%" fo:margin-right="0.4909in"/>
      <style:text-properties style:font-name-complex="Arial" fo:color="#000000"/>
    </style:style>
    <style:style style:name="P22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23" style:parent-style-name="Normal" style:family="paragraph">
      <style:paragraph-properties fo:margin-bottom="0.0833in" fo:line-height="115%" fo:margin-right="0.4909in"/>
      <style:text-properties style:font-name-complex="Arial" fo:color="#000000"/>
    </style:style>
    <style:style style:name="P24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style:text-autospace="none" fo:margin-top="0.0833in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1" style:parent-style-name="Normal" style:family="paragraph">
      <style:paragraph-properties fo:margin-top="0.1666in" fo:margin-bottom="0.0833in" fo:line-height="115%" fo:margin-right="0.4909in"/>
      <style:text-properties style:font-name-complex="Arial" fo:color="#000000" style:rfc-language-tag="es-ES_tradnl" fo:language="es"/>
    </style:style>
    <style:style style:name="P32" style:parent-style-name="Normal" style:family="paragraph">
      <style:paragraph-properties fo:margin-top="0.1666in" fo:margin-bottom="0.0833in" fo:line-height="115%" fo:margin-right="0.4909in"/>
      <style:text-properties style:font-name-complex="Arial" fo:color="#000000"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Normal" style:master-page-name="MP1" style:family="paragraph">
      <style:paragraph-properties fo:break-before="page"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margin-top="0.1666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2.559in"/>
    </style:style>
    <style:style style:name="TableColumn46" style:family="table-column">
      <style:table-column-properties style:column-width="2.8548in"/>
    </style:style>
    <style:style style:name="TableColumn47" style:family="table-column">
      <style:table-column-properties style:column-width="2.7076in"/>
    </style:style>
    <style:style style:name="Table43" style:family="table">
      <style:table-properties style:width="9.5in" fo:margin-left="0in" table:align="left"/>
    </style:style>
    <style:style style:name="TableRow48" style:family="table-row">
      <style:table-row-properties style:min-row-height="0.3208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0" style:family="table-row">
      <style:table-row-properties style:min-row-height="0.5222in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fo:language="pt" fo:country="PT" style:language-asian="es" style:country-asian="ES"/>
    </style:style>
    <style:style style:name="TableCell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fo:language="pt" fo:country="PT" style:language-asian="es" style:country-asian="ES"/>
    </style:style>
    <style:style style:name="TableRow70" style:family="table-row">
      <style:table-row-properties style:min-row-height="0.5131in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9" style:family="table-row">
      <style:table-row-properties style:min-row-height="0.4902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8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7" style:family="table-row">
      <style:table-row-properties style:min-row-height="0.4902in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6" style:family="table-row">
      <style:table-row-properties style:min-row-height="0.3895in"/>
    </style:style>
    <style:style style:name="TableCell1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7" style:family="table-row">
      <style:table-row-properties style:min-row-height="0.484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46" style:parent-style-name="Título3" style:master-page-name="MP2" style:family="paragraph">
      <style:paragraph-properties fo:break-before="page" style:vertical-align="baseline" fo:margin-left="0.5in" fo:text-indent="-0.25in">
        <style:tab-stops/>
      </style:paragraph-properties>
      <style:text-properties style:font-name-complex="Arial" fo:color="#000000" fo:hyphenate="false"/>
    </style:style>
    <style:style style:name="P154" style:parent-style-name="Normal" style:family="paragraph">
      <style:paragraph-properties fo:margin-top="0.1666in" fo:margin-bottom="0.0833in" fo:line-height="115%"/>
    </style:style>
    <style:style style:name="P155" style:parent-style-name="Normal" style:family="paragraph">
      <style:paragraph-properties fo:widows="0" fo:orphans="0" style:text-autospace="none" fo:text-align="start" fo:margin-bottom="0.0833in" fo:line-height="115%" fo:text-indent="0.375in" fo:background-color="#FFFFFF"/>
      <style:text-properties style:font-name-complex="Arial" fo:font-style="italic" style:font-style-asian="italic" style:font-style-complex="italic" fo:color="#000000"/>
    </style:style>
    <style:style style:name="P156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15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15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59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16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161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16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6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16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65" style:parent-style-name="Normal" style:family="paragraph">
      <style:paragraph-properties fo:margin-top="0.1666in" fo:margin-bottom="0.0833in" fo:line-height="115%"/>
      <style:text-properties style:rfc-language-tag="es-ES_tradnl" fo:language="es"/>
    </style:style>
    <style:style style:name="P166" style:parent-style-name="Normal" style:family="paragraph">
      <style:paragraph-properties fo:widows="0" fo:orphans="0" style:text-autospace="none" fo:text-align="start" fo:margin-bottom="0.0833in" fo:line-height="115%" fo:margin-left="0.4923in" fo:text-indent="-0.0986in" fo:background-color="#FFFFFF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167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6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16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70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7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17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173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7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17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76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7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17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7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8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8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18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83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8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18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86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8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18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18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9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191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9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93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9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19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19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197" style:parent-style-name="Fuentedepárrafopredeter." style:family="text">
      <style:text-properties style:font-name-asian="Times New Roman" style:font-name-complex="Arial" fo:font-style="italic" style:font-style-asian="italic" style:font-style-complex="italic" style:language-asian="es" style:country-asian="ES"/>
    </style:style>
    <style:style style:name="P198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9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20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0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0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03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0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P205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0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07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0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09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1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P211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1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21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214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1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216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1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21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21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2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21" style:parent-style-name="Normal" style:family="paragraph">
      <style:paragraph-properties fo:margin-top="0.25in" fo:margin-bottom="0.0833in" fo:line-height="115%"/>
    </style:style>
    <style:style style:name="P222" style:parent-style-name="Normal" style:family="paragraph">
      <style:paragraph-properties fo:margin-top="0.1666in" fo:margin-bottom="0.0833in" fo:line-height="115%"/>
    </style:style>
    <style:style style:name="P223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224" style:parent-style-name="Título3" style:master-page-name="MP3" style:family="paragraph">
      <style:paragraph-properties fo:break-before="page" fo:text-align="center"/>
      <style:text-properties fo:font-size="16pt" style:font-size-asian="16pt" style:font-size-complex="16pt"/>
    </style:style>
    <style:style style:name="P232" style:parent-style-name="Título3" style:family="paragraph">
      <style:paragraph-properties fo:text-align="center" fo:margin-top="0.25in"/>
    </style:style>
    <style:style style:name="T233" style:parent-style-name="Fuentedepárrafopredeter." style:family="text">
      <style:text-properties fo:font-size="16pt" style:font-size-asian="16pt" style:font-size-complex="16pt"/>
    </style:style>
    <style:style style:name="T234" style:parent-style-name="Fuentedepárrafopredeter." style:family="text">
      <style:text-properties fo:font-weight="normal" style:font-weight-asian="normal" style:font-weight-complex="normal" fo:font-size="16pt" style:font-size-asian="16pt" style:font-size-complex="16pt" style:language-asian="es" style:country-asian="ES"/>
    </style:style>
    <style:style style:name="T235" style:parent-style-name="Fuentedepárrafopredeter." style:family="text">
      <style:text-properties fo:font-size="18pt" style:font-size-asian="18pt" style:font-size-complex="18pt"/>
    </style:style>
    <style:style style:name="T236" style:parent-style-name="Fuentedepárrafopredeter." style:family="text">
      <style:text-properties fo:font-size="18pt" style:font-size-asian="18pt" style:font-size-complex="18pt"/>
    </style:style>
    <style:style style:name="P237" style:parent-style-name="Normal" style:family="paragraph">
      <style:paragraph-properties fo:margin-top="0.1666in"/>
    </style:style>
    <style:style style:name="TableColumn239" style:family="table-column">
      <style:table-column-properties style:column-width="1.309in"/>
    </style:style>
    <style:style style:name="TableColumn240" style:family="table-column">
      <style:table-column-properties style:column-width="2.4611in"/>
    </style:style>
    <style:style style:name="TableColumn241" style:family="table-column">
      <style:table-column-properties style:column-width="2.8256in"/>
    </style:style>
    <style:style style:name="TableColumn242" style:family="table-column">
      <style:table-column-properties style:column-width="2.7562in"/>
    </style:style>
    <style:style style:name="Table238" style:family="table">
      <style:table-properties style:width="9.352in" fo:margin-left="0in" table:align="left"/>
    </style:style>
    <style:style style:name="TableRow243" style:family="table-row">
      <style:table-row-properties style:min-row-height="0.3208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54" style:family="table-row">
      <style:table-row-properties style:min-row-height="0.5784in"/>
    </style:style>
    <style:style style:name="TableCell2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2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fo:language="pt" fo:country="PT" style:language-asian="es" style:country-asian="ES"/>
    </style:style>
    <style:style style:name="TableCell26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fo:language="pt" fo:country="PT" style:language-asian="es" style:country-asian="ES"/>
    </style:style>
    <style:style style:name="TableRow264" style:family="table-row">
      <style:table-row-properties style:min-row-height="0.5312in"/>
    </style:style>
    <style:style style:name="TableCell2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3" style:family="table-row">
      <style:table-row-properties style:min-row-height="0.4791in"/>
    </style:style>
    <style:style style:name="TableCell2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2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289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299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</style:style>
    <style:style style:name="T309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4" style:family="table-row">
      <style:table-row-properties style:min-row-height="0.334in"/>
    </style:style>
    <style:style style:name="TableCell3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3" style:family="table-row">
      <style:table-row-properties style:min-row-height="0.3486in"/>
    </style:style>
    <style:style style:name="TableCell3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</style:style>
    <style:style style:name="T328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3" style:family="table-row">
      <style:table-row-properties style:min-row-height="0.3868in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3" style:family="table-row">
      <style:table-row-properties style:min-row-height="0.3909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P348" style:parent-style-name="Normal" style:family="paragraph">
      <style:paragraph-properties fo:text-align="center"/>
    </style:style>
    <style:style style:name="T349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5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5" style:family="table-row">
      <style:table-row-properties style:min-row-height="0.3868in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4" style:family="table-row">
      <style:table-row-properties style:min-row-height="0.3826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3" style:family="table-row">
      <style:table-row-properties style:min-row-height="0.3881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1" style:family="table-row">
      <style:table-row-properties style:min-row-height="0.3791in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00" style:family="table-row">
      <style:table-row-properties style:min-row-height="0.3847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P40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1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1" style:family="table-row">
      <style:table-row-properties style:min-row-height="0.4888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20" style:family="table-row">
      <style:table-row-properties style:min-row-height="0.4861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0" style:family="table-row">
      <style:table-row-properties style:min-row-height="0.4833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35" style:parent-style-name="Normal" style:family="paragraph">
      <style:paragraph-properties fo:text-align="center"/>
    </style:style>
    <style:style style:name="T436" style:parent-style-name="Fuentedepárrafopredeter." style:family="text"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2" style:family="table-row">
      <style:table-row-properties style:min-row-height="0.3909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51" style:family="table-row">
      <style:table-row-properties style:min-row-height="0.377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0" style:family="table-row">
      <style:table-row-properties style:min-row-height="0.3798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9" style:family="table-row">
      <style:table-row-properties style:min-row-height="0.3854in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78" style:parent-style-name="Normal" style:family="paragraph">
      <style:paragraph-properties fo:margin-top="0.1666in"/>
    </style:style>
    <style:style style:name="P479" style:parent-style-name="Título2" style:master-page-name="MP4" style:family="paragraph">
      <style:paragraph-properties fo:break-before="page"/>
    </style:style>
    <style:style style:name="P487" style:parent-style-name="Título3" style:family="paragraph">
      <style:paragraph-properties style:vertical-align="baseline" fo:margin-top="0.1666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488" style:parent-style-name="Normal" style:family="paragraph">
      <style:paragraph-properties fo:margin-top="0.1666in"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489" style:parent-style-name="Normal" style:family="paragraph">
      <style:paragraph-properties fo:margin-top="0.1666in" fo:margin-bottom="0.0833in" fo:line-height="115%" fo:margin-right="0.4909in"/>
      <style:text-properties style:font-style-complex="italic"/>
    </style:style>
    <style:style style:name="P490" style:parent-style-name="Normal" style:family="paragraph">
      <style:paragraph-properties fo:widows="0" fo:orphans="0" style:text-autospace="none" fo:margin-top="0.1666in" fo:margin-bottom="0.0833in" fo:line-height="150%" fo:margin-left="0.4923in" fo:background-color="#FFFFFF">
        <style:tab-stops/>
      </style:paragraph-properties>
    </style:style>
    <style:style style:name="T49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492" style:parent-style-name="Normal" style:family="paragraph">
      <style:paragraph-properties fo:widows="0" fo:orphans="0" style:text-autospace="none" fo:margin-bottom="0.0833in" fo:line-height="150%" fo:margin-left="0.8861in" fo:background-color="#FFFFFF">
        <style:tab-stops/>
      </style:paragraph-properties>
    </style:style>
    <style:style style:name="T49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494" style:parent-style-name="Normal" style:family="paragraph">
      <style:paragraph-properties fo:widows="0" fo:orphans="0" style:text-autospace="none" fo:margin-bottom="0.0833in" fo:line-height="150%" fo:margin-left="0.8861in" fo:background-color="#FFFFFF">
        <style:tab-stops/>
      </style:paragraph-properties>
    </style:style>
    <style:style style:name="T495" style:parent-style-name="Fuentedepárrafopredeter." style:family="text">
      <style:text-properties style:font-name-asian="Times New Roman" style:font-name-complex="Arial" style:font-weight-complex="bold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496" style:parent-style-name="Fuentedepárrafopredeter." style:family="text">
      <style:text-properties style:font-name-asian="Times New Roman" style:font-name-complex="Arial" style:font-weight-complex="bold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497" style:parent-style-name="Normal" style:family="paragraph">
      <style:paragraph-properties fo:widows="0" fo:orphans="0" style:text-autospace="none" fo:margin-bottom="0.0833in" fo:line-height="150%" fo:margin-left="0.8861in" fo:background-color="#FFFFFF">
        <style:tab-stops/>
      </style:paragraph-properties>
      <style:text-properties style:font-name-asian="Times New Roman" style:font-name-complex="Arial" style:font-weight-complex="bold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P498" style:parent-style-name="Normal" style:family="paragraph">
      <style:paragraph-properties fo:widows="0" fo:orphans="0" style:text-autospace="none" fo:margin-bottom="0.0833in" fo:line-height="150%" fo:margin-left="0.8861in" fo:text-indent="-0.2951in" fo:background-color="#FFFFFF">
        <style:tab-stops>
          <style:tab-stop style:type="left" style:position="0.5861in"/>
        </style:tab-stops>
      </style:paragraph-properties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499" style:parent-style-name="Normal" style:family="paragraph">
      <style:paragraph-properties fo:widows="0" fo:orphans="0" style:text-autospace="none" fo:margin-bottom="0.0833in" fo:line-height="150%" fo:margin-left="0.8861in" fo:text-indent="-0.2951in" fo:background-color="#FFFFFF">
        <style:tab-stops>
          <style:tab-stop style:type="left" style:position="0.5861in"/>
        </style:tab-stops>
      </style:paragraph-properties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500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50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50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03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50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50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06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50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0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0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-asian="es-ES_tradnl" style:language-asian="es"/>
    </style:style>
    <style:style style:name="T51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1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51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13" style:parent-style-name="Normal" style:family="paragraph">
      <style:paragraph-properties fo:widows="0" fo:orphans="0" style:text-autospace="none" fo:margin-top="0.1666in" fo:margin-bottom="0.0833in" fo:line-height="150%" fo:background-color="#FFFFFF">
        <style:tab-stops>
          <style:tab-stop style:type="left" style:position="1.4722in"/>
        </style:tab-stops>
      </style:paragraph-properties>
    </style:style>
    <style:style style:name="T514" style:parent-style-name="Fuentedepárrafopredeter." style:family="text">
      <style:text-properties style:font-name-asian="Times New Roman" style:font-name-complex="Arial" fo:color="#000000" style:rfc-language-tag="es-ES_tradnl" fo:language="es" style:rfc-language-tag-asian="es-ES_tradnl" style:language-asian="es"/>
    </style:style>
    <style:style style:name="P515" style:parent-style-name="Normal" style:family="paragraph">
      <style:paragraph-properties fo:margin-top="0.1666in"/>
    </style:style>
    <style:style style:name="T516" style:parent-style-name="Fuentedepárrafopredeter." style:family="text">
      <style:text-properties style:font-weight-complex="bold"/>
    </style:style>
    <style:style style:name="T517" style:parent-style-name="Fuentedepárrafopredeter." style:family="text">
      <style:text-properties style:font-weight-complex="bold"/>
    </style:style>
    <style:style style:name="P518" style:parent-style-name="Normal" style:family="paragraph">
      <style:paragraph-properties fo:margin-top="0.1666in" fo:margin-left="0.6895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519" style:parent-style-name="Título3" style:family="paragraph">
      <style:paragraph-properties style:vertical-align="baseline" fo:margin-top="0.25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520" style:parent-style-name="Normal" style:family="paragraph">
      <style:paragraph-properties fo:margin-top="0.1666in" fo:margin-bottom="0.0833in" fo:line-height="115%" fo:margin-left="0.5909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521" style:parent-style-name="Normal" style:family="paragraph">
      <style:paragraph-properties fo:widows="0" fo:orphans="0" style:text-autospace="none" fo:margin-bottom="0.0833in" fo:line-height="115%" fo:margin-left="0.5909in" fo:background-color="#FFFFFF">
        <style:tab-stops/>
      </style:paragraph-properties>
    </style:style>
    <style:style style:name="T52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2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2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52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26" style:parent-style-name="Normal" style:family="paragraph">
      <style:paragraph-properties fo:margin-top="0.1666in"/>
      <style:text-properties style:font-weight-complex="bold"/>
    </style:style>
    <style:style style:name="P527" style:parent-style-name="Normal" style:family="paragraph">
      <style:paragraph-properties fo:margin-top="0.1666in" fo:margin-left="0.5909in">
        <style:tab-stops/>
      </style:paragraph-properties>
    </style:style>
    <style:style style:name="T528" style:parent-style-name="Fuentedepárrafopredeter." style:family="text">
      <style:text-properties fo:font-weight="bold" style:font-weight-asian="bold"/>
    </style:style>
    <style:style style:name="T529" style:parent-style-name="Fuentedepárrafopredeter." style:family="text">
      <style:text-properties fo:font-weight="bold" style:font-weight-asian="bold"/>
    </style:style>
    <style:style style:name="T530" style:parent-style-name="Fuentedepárrafopredeter." style:family="text">
      <style:text-properties fo:font-weight="bold" style:font-weight-asian="bold"/>
    </style:style>
    <style:style style:name="T531" style:parent-style-name="Fuentedepárrafopredeter." style:family="text">
      <style:text-properties fo:font-weight="bold" style:font-weight-asian="bold"/>
    </style:style>
    <style:style style:name="T532" style:parent-style-name="Fuentedepárrafopredeter." style:family="text">
      <style:text-properties style:font-weight-complex="bold"/>
    </style:style>
    <style:style style:name="P533" style:parent-style-name="Normal" style:family="paragraph">
      <style:paragraph-properties fo:margin-top="0.1666in" fo:margin-left="0.5909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534" style:parent-style-name="Normal" style:family="paragraph">
      <style:paragraph-properties fo:margin-top="0.1666in" fo:margin-left="0.5909in">
        <style:tab-stops/>
      </style:paragraph-properties>
    </style:style>
    <style:style style:name="T535" style:parent-style-name="Fuentedepárrafopredeter." style:family="text">
      <style:text-properties style:font-name-complex="Arial" fo:font-weight="bold" style:font-weight-asian="bold" fo:color="#333333"/>
    </style:style>
    <style:style style:name="T536" style:parent-style-name="Fuentedepárrafopredeter." style:family="text">
      <style:text-properties style:font-name-complex="Arial" fo:color="#333333"/>
    </style:style>
    <style:style style:name="P537" style:parent-style-name="Normal" style:family="paragraph">
      <style:paragraph-properties fo:margin-top="0.1666in" fo:margin-left="0.5909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538" style:parent-style-name="Normal" style:family="paragraph">
      <style:paragraph-properties fo:margin-top="0.1666in" fo:margin-left="0.5909in">
        <style:tab-stops/>
      </style:paragraph-properties>
      <style:text-properties style:font-name-complex="Arial" fo:font-weight="bold" style:font-weight-asian="bold" style:font-weight-complex="bold" fo:color="#333333"/>
    </style:style>
    <style:style style:name="P539" style:parent-style-name="Título3" style:family="paragraph">
      <style:paragraph-properties style:vertical-align="baseline" fo:margin-top="0.25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540" style:parent-style-name="Normal" style:family="paragraph">
      <style:paragraph-properties fo:margin-top="0.1666in" fo:margin-bottom="0.0833in" fo:line-height="115%"/>
    </style:style>
    <style:style style:name="P541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542" style:parent-style-name="Normal" style:family="paragraph">
      <style:paragraph-properties fo:margin-top="0.1666in"/>
      <style:text-properties style:font-name-complex="Arial" fo:color="#333333"/>
    </style:style>
    <style:style style:name="P543" style:parent-style-name="Normal" style:family="paragraph">
      <style:paragraph-properties fo:widows="0" fo:orphans="0" style:text-autospace="none" fo:margin-top="0.1666in" fo:margin-bottom="0.0833in" fo:line-height="150%" fo:margin-left="0.6895in" fo:text-indent="-0.1972in" fo:background-color="#FFFFFF">
        <style:tab-stops/>
      </style:paragraph-properties>
    </style:style>
    <style:style style:name="T54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54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546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4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48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4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55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51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5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5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55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55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5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57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5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5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60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62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56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65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6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68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7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71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7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57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74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7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57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7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78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7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/>
    </style:style>
    <style:style style:name="T58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/>
    </style:style>
    <style:style style:name="P581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8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8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84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8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86" style:parent-style-name="Normal" style:family="paragraph">
      <style:paragraph-properties fo:margin-top="0.1666in"/>
      <style:text-properties style:font-name-complex="Arial" fo:color="#333333"/>
    </style:style>
    <style:style style:name="P587" style:parent-style-name="Normal" style:family="paragraph">
      <style:paragraph-properties fo:margin-top="0.1666in"/>
    </style:style>
    <style:style style:name="T588" style:parent-style-name="Fuentedepárrafopredeter." style:family="text">
      <style:text-properties style:font-weight-complex="bold"/>
    </style:style>
    <style:style style:name="T589" style:parent-style-name="Fuentedepárrafopredeter." style:family="text">
      <style:text-properties style:font-weight-complex="bold"/>
    </style:style>
    <style:style style:name="T590" style:parent-style-name="Fuentedepárrafopredeter." style:family="text">
      <style:text-properties style:font-weight-complex="bold"/>
    </style:style>
    <style:style style:name="T591" style:parent-style-name="Fuentedepárrafopredeter." style:family="text">
      <style:text-properties style:font-name-complex="Arial" fo:font-weight="bold" style:font-weight-asian="bold" fo:color="#333333"/>
    </style:style>
    <style:style style:name="T592" style:parent-style-name="Fuentedepárrafopredeter." style:family="text">
      <style:text-properties style:font-name-complex="Arial" fo:font-weight="bold" style:font-weight-asian="bold" fo:color="#333333"/>
    </style:style>
    <style:style style:name="T593" style:parent-style-name="Fuentedepárrafopredeter." style:family="text">
      <style:text-properties style:font-name-complex="Arial" fo:font-weight="bold" style:font-weight-asian="bold" fo:color="#333333"/>
    </style:style>
    <style:style style:name="T594" style:parent-style-name="Fuentedepárrafopredeter." style:family="text">
      <style:text-properties style:font-name-complex="Arial" fo:font-weight="bold" style:font-weight-asian="bold" fo:color="#333333"/>
    </style:style>
    <style:style style:name="T595" style:parent-style-name="Fuentedepárrafopredeter." style:family="text">
      <style:text-properties style:font-name-complex="Arial" fo:color="#333333"/>
    </style:style>
    <style:style style:name="T596" style:parent-style-name="Fuentedepárrafopredeter." style:family="text">
      <style:text-properties style:font-name-complex="Arial" fo:color="#333333"/>
    </style:style>
    <style:style style:name="T597" style:parent-style-name="Fuentedepárrafopredeter." style:family="text">
      <style:text-properties style:font-name-complex="Arial" fo:color="#333333"/>
    </style:style>
    <style:style style:name="T598" style:parent-style-name="Fuentedepárrafopredeter." style:family="text">
      <style:text-properties style:font-name-complex="Arial" fo:color="#333333"/>
    </style:style>
  </office:automatic-styles>
  <office:body>
    <office:text text:use-soft-page-breaks="true">
      <text:h text:style-name="P1" text:outline-level="1">1021_COMPOSICIÓN Y PERSONAS TITULARES DE LOS ÓRGANOS DE GOBIERNO, DE DIRECCIÓN O DE ADMINISTRACIÓN DE LA ENTIDAD</text:h>
      <text:p text:style-name="P9">En base al “<text:span text:style-name="T10">C</text:span><text:span text:style-name="T11">apítulo 2. Órganos de gobierno y Administración</text:span><text:span text:style-name="T12">”,</text:span><text:s/>artículo 5 de los Estatutos del Consorcio de Prevención, Extinción de Incendios y Salvamento de la Isla de Tenerife:</text:p>
      <text:p text:style-name="P13">“El Consorcio se regirá por un Pleno, un Comité Ejecutivo, un Presidente y dos Vicepresidentes, cuyos acuerdos y resoluciones serán inmediatamente ejecutivos”.</text:p>
      <text:p text:style-name="P14">Así mismo el artículo 14 de los Estatutos establece que:</text:p>
      <text:p text:style-name="P15">“El Consorcio contará con un Gerente, como órgano de carácter ejecutivo, que ostentará la<text:s/>condición de personal directivo”.</text:p>
      <text:h text:style-name="Título2" text:outline-level="2">Órganos Colegiados del Consorcio:</text:h>
      <text:h text:style-name="P16" text:outline-level="3">COMITÉ EJECUTIVO</text:h>
      <text:p text:style-name="P17">Según establece el artículo 11 de los<text:s/>Estatutos del Consorcio de Prevención, Extinción de Incendios y Salvamento de la Isla de Tenerife:</text:p>
      <text:p text:style-name="P18"><text:span text:style-name="T19">“</text:span><text:span text:style-name="T20">El Comité Ejecutivo del Consorcio estará formado por el Presidente, los Vicepresidentes y seis (6) de los miembros del Pleno Designados por éste.”</text:span></text:p>
      <text:p text:style-name="P21">Por otro lado, el artículo 13 de los Estatutos recoge que:</text:p>
      <text:p text:style-name="P22">“Será Presidente del Consorcio el del Excmo. Cabildo Insular de Tenerife, o el Consejero Insular, Coordinador General de Área o Director Insular de la Corporación en quien delegue. Será Vicepresidente 1º, el representante del Ayuntamiento de Santa Cruz de Tenerife, y Vicepresidente 2º, el representante de la Administración Autonómica.”</text:p>
      <text:p text:style-name="P23">Así mismo los Estatutos del Consorcio recogen en su artículo 20 que las competencias del Comité Ejecutivo son las siguientes:</text:p>
      <text:list text:style-name="LFO3" text:continue-numbering="true">
        <text:list-item>
          <text:p text:style-name="P24">Autorizar y disponer gastos, reconocer y liquidar obligaciones en la cuantía y condiciones previstas en las bases de ejecución del Presupuesto.</text:p>
        </text:list-item>
        <text:list-item>
          <text:p text:style-name="P25">Estudio informe y consulta de los asuntos cuya aprobación corresponda al Pleno.</text:p>
        </text:list-item>
        <text:list-item>
          <text:p text:style-name="P26">El seguimiento de la gestión del Gerente, sin perjuicio del superior control y<text:s/><text:soft-page-break/>fiscalización que, con carácter general, le corresponde al Pleno.</text:p>
        </text:list-item>
        <text:list-item>
          <text:p text:style-name="P27">La resolución de los recursos de alzada interpuestos contra los actos del Gerente, las reclamaciones previas a la vía laboral y civil, y las reclamaciones de responsabilidad patrimonial.</text:p>
        </text:list-item>
        <text:list-item>
          <text:p text:style-name="P28">La separación del servicio de los funcionarios y el despido del personal laboral.</text:p>
        </text:list-item>
        <text:list-item>
          <text:p text:style-name="P29">La revisión de oficio de sus propios actos.</text:p>
        </text:list-item>
        <text:list-item>
          <text:p text:style-name="P30">La resolución de todos los asuntos que no están reservados a la competencia de otros órganos del Consorcio.</text:p>
        </text:list-item>
      </text:list>
      <text:p text:style-name="P31"><text:bookmark-start text:name="_Hlk156546452"/>El Comité Ejecutivo tiene establecida su sede en las dependencias de la Sede Administrativa del Consorcio de Prevención, Extinción de Incendios y Salvamento de la Isla de Tenerife, sita en C/ Villalba Hervás, n.º 2, 1º Derecha, Edificio Ahlers y Rahn, (38002) Santa Cruz de Tenerife.</text:p>
      <text:p text:style-name="P32">A continuación, se anexa tabla con la composición actual del Comité Ejecutivo:</text:p>
      <text:p text:style-name="P33"><text:bookmark-end text:name="_Hlk156546452"/></text:p>
      <text:p text:style-name="Normal"/>
      <text:soft-page-break/>
      <text:p text:style-name="P34">COMITÉ EJECUTIVO<text:s/>2024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NOMBRE</text:span></text:p>
          </table:table-cell>
          <table:table-cell table:style-name="TableCell54">
            <text:p text:style-name="P55"><text:span text:style-name="T56">REPRESENTA<text:s/></text:span><text:span text:style-name="T57">A:</text:span></text:p>
          </table:table-cell>
          <table:table-cell table:style-name="TableCell58">
            <text:p text:style-name="P59">OBSERVACIONES</text:p>
          </table:table-cell>
        </table:table-row>
        <table:table-row table:style-name="TableRow60">
          <table:table-cell table:style-name="TableCell61">
            <text:p text:style-name="P62">PRESIDENTE</text:p>
          </table:table-cell>
          <table:table-cell table:style-name="TableCell63">
            <text:p text:style-name="P64">Iván Jesús Martín Rodríguez</text:p>
            <text:p text:style-name="P65">Sofía María Hernández González</text:p>
          </table:table-cell>
          <table:table-cell table:style-name="TableCell66">
            <text:p text:style-name="P67">Excmo. Cabildo Insular de Tenerif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VICEPRESIDENTE 1º</text:p>
          </table:table-cell>
          <table:table-cell table:style-name="TableCell73">
            <text:p text:style-name="P74">Gladis de León León</text:p>
          </table:table-cell>
          <table:table-cell table:style-name="TableCell75">
            <text:p text:style-name="P76">Excmo. Ayuntamiento de Santa Cruz de Tenerif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VICEPRESIDENTE 2º</text:p>
          </table:table-cell>
          <table:table-cell table:style-name="TableCell82">
            <text:p text:style-name="P83">José Juan Marrón Herrera</text:p>
            <text:p text:style-name="P84">Fernando Figuereo Force</text:p>
          </table:table-cell>
          <table:table-cell table:style-name="TableCell85">
            <text:p text:style-name="P86">Dirección General de Emergencias del Gobierno de Canarias</text:p>
          </table:table-cell>
          <table:table-cell table:style-name="TableCell87">
            <text:p text:style-name="P88">Hasta 23/04/2024</text:p>
            <text:p text:style-name="P89">A partir del 27/05/2024</text:p>
          </table:table-cell>
        </table:table-row>
        <table:table-row table:style-name="TableRow90">
          <table:table-cell table:style-name="TableCell91">
            <text:p text:style-name="P92">VOCAL</text:p>
          </table:table-cell>
          <table:table-cell table:style-name="TableCell93">
            <text:p text:style-name="P94">Alexis David Gómez Álvarez</text:p>
          </table:table-cell>
          <table:table-cell table:style-name="TableCell95">
            <text:p text:style-name="P96">Iltre. Ayuntamiento de Aron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VOCAL</text:p>
          </table:table-cell>
          <table:table-cell table:style-name="TableCell102">
            <text:p text:style-name="P103">Francisco Hernández Suárez</text:p>
          </table:table-cell>
          <table:table-cell table:style-name="TableCell104">
            <text:p text:style-name="P105">Iltre. Ayuntamiento de El Sauzal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VOCAL</text:p>
          </table:table-cell>
          <table:table-cell table:style-name="TableCell111">
            <text:p text:style-name="P112">Yurena Luis Díaz</text:p>
          </table:table-cell>
          <table:table-cell table:style-name="TableCell113">
            <text:p text:style-name="P114">Excmo. Ayuntamiento de La Villa de La Orotav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OCAL</text:p>
          </table:table-cell>
          <table:table-cell table:style-name="TableCell120">
            <text:p text:style-name="P121">Carolina de los Ángeles Toste Hernández</text:p>
          </table:table-cell>
          <table:table-cell table:style-name="TableCell122">
            <text:p text:style-name="P123">Excmo. Ayuntamiento de Los Realejo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OCAL</text:p>
          </table:table-cell>
          <table:table-cell table:style-name="TableCell129">
            <text:p text:style-name="P130">Cristina Ledesma Pérez</text:p>
            <text:p text:style-name="P131">Badel Albelo Hernández</text:p>
          </table:table-cell>
          <table:table-cell table:style-name="TableCell132">
            <text:p text:style-name="P133">Excmo. Ayuntamiento de San Cristóbal de La Laguna</text:p>
          </table:table-cell>
          <table:table-cell table:style-name="TableCell134">
            <text:p text:style-name="P135">Hasta 15/10/2024</text:p>
            <text:p text:style-name="P136">A partir del 15/10/2024</text:p>
          </table:table-cell>
        </table:table-row>
        <table:table-row table:style-name="TableRow137">
          <table:table-cell table:style-name="TableCell138">
            <text:p text:style-name="P139">VOCAL</text:p>
          </table:table-cell>
          <table:table-cell table:style-name="TableCell140">
            <text:p text:style-name="P141">Julián Jesús Martín Martín</text:p>
          </table:table-cell>
          <table:table-cell table:style-name="TableCell142">
            <text:p text:style-name="P143">Iltre. Ayuntamiento de San Miguel de Abona</text:p>
          </table:table-cell>
          <table:table-cell table:style-name="TableCell144">
            <text:p text:style-name="P145"/>
          </table:table-cell>
        </table:table-row>
      </table:table>
      <text:soft-page-break/>
      <text:h text:style-name="P146" text:outline-level="3">PLENO</text:h>
      <text:p text:style-name="P154">El artículo 6 de los Estatutos del Consorcio de Prevención, Extinción de Incendios y Salvamento de la Isla de Tenerife establece que:</text:p>
      <text:p text:style-name="P155">“El Pleno del Consorcio está integrado por:</text:p>
      <text:list text:style-name="LFO4" text:continue-numbering="true">
        <text:list-item>
          <text:p text:style-name="P156"><text:span text:style-name="T157">Un representante de cada uno de los Ayuntamientos integrantes del<text:s/></text:span><text:span text:style-name="T158">Consorcio.</text:span></text:p>
        </text:list-item>
        <text:list-item>
          <text:p text:style-name="P159"><text:span text:style-name="T160">Dos representantes del Excmo. Cabildo Insular de Tenerife.</text:span></text:p>
        </text:list-item>
        <text:list-item>
          <text:p text:style-name="P161"><text:span text:style-name="T162">Un representante de la Administración de la Comunidad Autónoma de<text:s/></text:span><text:span text:style-name="T163">Canarias.</text:span><text:span text:style-name="T164">”</text:span></text:p>
        </text:list-item>
      </text:list>
      <text:p text:style-name="P165">El artículo 19 de los Estatutos recoge las competencias del Pleno:</text:p>
      <text:p text:style-name="P166">“El Pleno ostenta las siguientes competencias:</text:p>
      <text:list text:style-name="LFO5" text:continue-numbering="true">
        <text:list-item>
          <text:p text:style-name="P167"><text:span text:style-name="T168">Aprobación del Reglamento Orgánico y demás disposiciones de<text:s/></text:span><text:span text:style-name="T169">carácter general.</text:span></text:p>
        </text:list-item>
        <text:list-item>
          <text:p text:style-name="P170"><text:span text:style-name="T171">Aprobar la imposición y ordenación de tasas y contribuciones<text:s/></text:span><text:span text:style-name="T172">especiales y el establecimiento de precios públicos.</text:span></text:p>
        </text:list-item>
        <text:list-item>
          <text:p text:style-name="P173"><text:span text:style-name="T174">Autorizar y disponer gastos, reconocer y liquidar obligaciones en la cuantía y condiciones previstas en las bases de ejecución del<text:s/></text:span><text:span text:style-name="T175">Presupuesto.</text:span></text:p>
        </text:list-item>
        <text:list-item>
          <text:p text:style-name="P176"><text:span text:style-name="T177">Aprobar la enajenación y gravámenes de toda clase de bienes y<text:s/></text:span><text:span text:style-name="T178">derechos propios del Consorcio, as</text:span><text:span text:style-name="T179">í<text:s/></text:span><text:span text:style-name="T180">como la concertación de<text:s/></text:span><text:span text:style-name="T181">operaciones de crédito, en este caso previa autorización del Cabildo<text:s/></text:span><text:span text:style-name="T182">Insular.</text:span></text:p>
        </text:list-item>
        <text:list-item>
          <text:p text:style-name="P183"><text:span text:style-name="T184">Aceptar donaciones, cesiones de todas clases, así como herencias y<text:s/></text:span><text:span text:style-name="T185">legados, destinando sus productos a los fines que tiene encomendados el Consorcio.</text:span></text:p>
        </text:list-item>
        <text:list-item>
          <text:p text:style-name="P186"><text:span text:style-name="T187">La aprobación del Presupuesto, de las cuentas anuales, y de las modificaciones presupuestarias que le correspondan de acuerdo<text:s/></text:span><text:span text:style-name="T188">con las Bases de Ejecución, así como su remisión al Cabildo Insular<text:s/></text:span><text:span text:style-name="T189">de Tenerife para su incorporación, y posterior aprobación del<text:s/></text:span><text:span text:style-name="T190">Presupuesto y Cuenta General de la Corporación Insular.</text:span></text:p>
        </text:list-item>
        <text:list-item>
          <text:p text:style-name="P191"><text:span text:style-name="T192">La modificación de los presentes Estatutos, en los términos previstos en el artículo 44.</text:span></text:p>
        </text:list-item>
        <text:list-item>
          <text:p text:style-name="P193"><text:span text:style-name="T194">Aprobar la relación de puestos de trabajo, la plantilla del personal, y<text:s/></text:span><text:span text:style-name="T195">sus retribuciones, así como los Convenios Colectivos y Acuerdos de<text:s/></text:span><text:span text:style-name="T196">Condiciones de Empleo.</text:span><text:span text:style-name="T197"><text:s/></text:span></text:p>
        </text:list-item>
        <text:list-item>
          <text:p text:style-name="P198"><text:span text:style-name="T199">Aprobar la convocatoria y las bases del procedimiento selectivo del<text:s/></text:span><text:soft-page-break/><text:span text:style-name="T200">Gerente, as</text:span><text:span text:style-name="T201">í</text:span><text:span text:style-name="T202"><text:s/>como su nombramiento.</text:span></text:p>
        </text:list-item>
        <text:list-item>
          <text:p text:style-name="P203"><text:span text:style-name="T204">Aprobar la memoria anual de las actividades del Consorcio.</text:span></text:p>
        </text:list-item>
        <text:list-item>
          <text:p text:style-name="P205"><text:span text:style-name="T206">El superior control y fiscalización de la gestión de los órganos de gobierno y administración.</text:span></text:p>
        </text:list-item>
        <text:list-item>
          <text:p text:style-name="P207"><text:span text:style-name="T208">La revisión de oficio de sus propios actos y disposiciones de carácter general.</text:span></text:p>
        </text:list-item>
        <text:list-item>
          <text:p text:style-name="P209"><text:span text:style-name="T210">Aprobar el inventario.</text:span></text:p>
        </text:list-item>
        <text:list-item>
          <text:p text:style-name="P211"><text:span text:style-name="T212">Los acuerdos sobre adhesión o separación de Administraciones<text:s/></text:span><text:span text:style-name="T213">participantes, así como liquidación y extinción del Consorcio.</text:span></text:p>
        </text:list-item>
        <text:list-item>
          <text:p text:style-name="P214"><text:span text:style-name="T215">Aprobación de convenios de colaboración con otras entidades.</text:span></text:p>
        </text:list-item>
        <text:list-item>
          <text:p text:style-name="P216"><text:span text:style-name="T217">Las demás competencias que por disposición legal o reglamentaría<text:s/></text:span><text:span text:style-name="T218">correspondan al Pleno de las entidades locales, o las demás que los<text:s/></text:span><text:span text:style-name="T219">presentes Estatutos le atribuyan.</text:span><text:span text:style-name="T220">”</text:span></text:p>
        </text:list-item>
      </text:list>
      <text:p text:style-name="P221">El Pleno tiene establecida su sede en las dependencias de la<text:s/><text:bookmark-start text:name="_Hlk156548666"/>Sede Administrativa del Consorcio de Prevención, Extinción de Incendios y Salvamento de la Isla de Tenerife, sita en C/ Villalba Hervás, n.º 2, 1º Derecha, Edificio Ahlers y Rahn, (38002) Santa Cruz de Tenerife.<text:bookmark-end text:name="_Hlk156548666"/></text:p>
      <text:p text:style-name="P222">A continuación, se anexa tabla con la composición actual del Pleno:</text:p>
      <text:h text:style-name="P223" text:outline-level="3"/>
      <text:p text:style-name="Normal"/>
      <text:h text:style-name="P224" text:outline-level="3"/>
      <text:h text:style-name="P232" text:outline-level="3"><text:span text:style-name="T233">PLENO</text:span><text:span text:style-name="T234"><text:s/></text:span><text:span text:style-name="T235">202</text:span><text:span text:style-name="T236">4</text:span></text:h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NOMBRE</text:span></text:p>
          </table:table-cell>
          <table:table-cell table:style-name="TableCell249">
            <text:p text:style-name="P250"><text:span text:style-name="T251">REPRESENTA<text:s/></text:span></text:p>
          </table:table-cell>
          <table:table-cell table:style-name="TableCell252">
            <text:p text:style-name="P253">OBSERVACIONES</text:p>
          </table:table-cell>
        </table:table-row>
        <table:table-row table:style-name="TableRow254">
          <table:table-cell table:style-name="TableCell255">
            <text:p text:style-name="P256">PRESIDENTE</text:p>
          </table:table-cell>
          <table:table-cell table:style-name="TableCell257">
            <text:p text:style-name="P258">Iván Jesús Martín Rodríguez</text:p>
            <text:p text:style-name="P259">Sofía María Hernández González</text:p>
          </table:table-cell>
          <table:table-cell table:style-name="TableCell260">
            <text:p text:style-name="P261">Excmo. Cabildo Insular de Tenerife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ICEPRESIDENTE 1º</text:p>
          </table:table-cell>
          <table:table-cell table:style-name="TableCell267">
            <text:p text:style-name="P268">Gladis de León León</text:p>
          </table:table-cell>
          <table:table-cell table:style-name="TableCell269">
            <text:p text:style-name="P270">Excmo. Ayuntamiento de Santa Cruz de Tenerife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VICEPRESIDENTE 2º</text:p>
          </table:table-cell>
          <table:table-cell table:style-name="TableCell276">
            <text:p text:style-name="P277">José Juan Marrón Herrera</text:p>
            <text:p text:style-name="P278">Fernando Figuereo Force</text:p>
          </table:table-cell>
          <table:table-cell table:style-name="TableCell279">
            <text:p text:style-name="P280">Dirección General de Emergencias del Gobierno de Canarias</text:p>
          </table:table-cell>
          <table:table-cell table:style-name="TableCell281">
            <text:p text:style-name="P282">Hasta 23/04/2024</text:p>
            <text:p text:style-name="P283">A partir del 27/05/2024</text:p>
          </table:table-cell>
        </table:table-row>
        <table:table-row table:style-name="TableRow284">
          <table:table-cell table:style-name="TableCell285">
            <text:p text:style-name="P286">VOCAL</text:p>
          </table:table-cell>
          <table:table-cell table:style-name="TableCell287">
            <text:p text:style-name="P288"><text:span text:style-name="T289">Patricia Paulsen Fölling</text:span></text:p>
          </table:table-cell>
          <table:table-cell table:style-name="TableCell290">
            <text:p text:style-name="P291">Iltre. Ayuntamiento de Adeje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OCAL</text:p>
          </table:table-cell>
          <table:table-cell table:style-name="TableCell297">
            <text:p text:style-name="P298"><text:span text:style-name="T299">Juan Ramón Martín Pérez</text:span></text:p>
          </table:table-cell>
          <table:table-cell table:style-name="TableCell300">
            <text:p text:style-name="P301">Iltre. Ayuntamiento de Arafo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VOCAL</text:p>
          </table:table-cell>
          <table:table-cell table:style-name="TableCell307">
            <text:p text:style-name="P308"><text:span text:style-name="T309">Ariam Stefany Álvarez Trujillo</text:span></text:p>
          </table:table-cell>
          <table:table-cell table:style-name="TableCell310">
            <text:p text:style-name="P311">Iltre. Ayuntamiento de Arico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VOCAL</text:p>
          </table:table-cell>
          <table:table-cell table:style-name="TableCell317">
            <text:p text:style-name="P318">Alexis David Gómez Álvarez</text:p>
          </table:table-cell>
          <table:table-cell table:style-name="TableCell319">
            <text:p text:style-name="P320">Iltre. Ayuntamiento de Arona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VOCAL</text:p>
          </table:table-cell>
          <table:table-cell table:style-name="TableCell326">
            <text:p text:style-name="P327"><text:span text:style-name="T328">Mª Concepción Brito Núñez</text:span></text:p>
          </table:table-cell>
          <table:table-cell table:style-name="TableCell329">
            <text:p text:style-name="P330">Iltre. Ayuntamiento de Candelaria</text:p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VOCAL</text:p>
          </table:table-cell>
          <table:table-cell table:style-name="TableCell336">
            <text:p text:style-name="P337"><text:span text:style-name="T338">Elisabeth Hernández Trujillo</text:span></text:p>
          </table:table-cell>
          <table:table-cell table:style-name="TableCell339">
            <text:p text:style-name="P340">Excmo. Ayuntamiento de Garachico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VOCAL</text:p>
          </table:table-cell>
          <table:table-cell table:style-name="TableCell346">
            <text:p text:style-name="P347">María Luz Fernández Martín</text:p>
            <text:p text:style-name="P348"><text:span text:style-name="T349">Carmen Dolores Rodriguez de Vera</text:span></text:p>
          </table:table-cell>
          <table:table-cell table:style-name="TableCell350">
            <text:p text:style-name="P351">Iltre. Ayuntamiento de Granadilla</text:p>
          </table:table-cell>
          <table:table-cell table:style-name="TableCell352">
            <text:p text:style-name="P353">Hasta 29/01/2024</text:p>
            <text:p text:style-name="P354">A partir del 29/01/2024</text:p>
          </table:table-cell>
        </table:table-row>
        <table:table-row table:style-name="TableRow355">
          <table:table-cell table:style-name="TableCell356">
            <text:p text:style-name="P357">VOCAL</text:p>
          </table:table-cell>
          <table:table-cell table:style-name="TableCell358">
            <text:p text:style-name="P359">Mª Mercedes Báez Hernández</text:p>
          </table:table-cell>
          <table:table-cell table:style-name="TableCell360">
            <text:p text:style-name="P361">Iltre. Ayuntamiento de La Guanch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VOCAL</text:p>
          </table:table-cell>
          <table:table-cell table:style-name="TableCell367">
            <text:p text:style-name="P368">Ana Isabel Dorta Alonso</text:p>
          </table:table-cell>
          <table:table-cell table:style-name="TableCell369">
            <text:p text:style-name="P370">Iltre. Ayuntamiento de Guía de Isor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VOCAL</text:p>
          </table:table-cell>
          <table:table-cell table:style-name="TableCell376">
            <text:p text:style-name="P377">Cándido Agustín Gómez Gómez</text:p>
          </table:table-cell>
          <table:table-cell table:style-name="TableCell378">
            <text:p text:style-name="P379">Excmo. Ayuntamiento de Güímar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OCAL</text:p>
          </table:table-cell>
          <table:table-cell table:style-name="TableCell385">
            <text:p text:style-name="P386">Óscar MachadoToledo</text:p>
          </table:table-cell>
          <table:table-cell table:style-name="TableCell387">
            <text:p text:style-name="P388">Excmo. Ayuntamiento de Icod de los Vino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VOCAL</text:p>
          </table:table-cell>
          <table:table-cell table:style-name="TableCell394">
            <text:p text:style-name="P395">Yurena Luis Díaz</text:p>
          </table:table-cell>
          <table:table-cell table:style-name="TableCell396">
            <text:p text:style-name="P397">Excmo. Ayuntamiento de la Orotava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VOCAL</text:p>
          </table:table-cell>
          <table:table-cell table:style-name="TableCell403">
            <text:p text:style-name="P404">Flora Isabel Perera Méndez</text:p>
            <text:p text:style-name="P405">David Hernández Día</text:p>
          </table:table-cell>
          <table:table-cell table:style-name="TableCell406">
            <text:p text:style-name="P407">Excmo. Ayuntamiento de Puerto de la Cruz</text:p>
          </table:table-cell>
          <table:table-cell table:style-name="TableCell408">
            <text:p text:style-name="P409">Hasta 30/08/2024</text:p>
            <text:p text:style-name="P410">A partir del 30/08/2024</text:p>
          </table:table-cell>
        </table:table-row>
        <table:table-row table:style-name="TableRow411">
          <table:table-cell table:style-name="TableCell412">
            <text:p text:style-name="P413">VOCAL</text:p>
          </table:table-cell>
          <table:table-cell table:style-name="TableCell414">
            <text:p text:style-name="P415">Fidel Vázquez Benito</text:p>
          </table:table-cell>
          <table:table-cell table:style-name="TableCell416">
            <text:p text:style-name="P417">Iltre. Ayuntamiento de El Rosario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OCAL</text:p>
          </table:table-cell>
          <table:table-cell table:style-name="TableCell423">
            <text:p text:style-name="P424">Carolina de los Ángeles Toste Hernández</text:p>
          </table:table-cell>
          <table:table-cell table:style-name="TableCell425">
            <text:p text:style-name="P426">Excmo. Ayuntamiento de los Realejos</text:p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VOCAL</text:p>
          </table:table-cell>
          <table:table-cell table:style-name="TableCell433">
            <text:p text:style-name="P434">Cristina Ledesma Pérez</text:p>
            <text:p text:style-name="P435"><text:span text:style-name="T436">Badel Albelo Hernández</text:span></text:p>
          </table:table-cell>
          <table:table-cell table:style-name="TableCell437">
            <text:p text:style-name="P438">Excmo. Ayuntamiento de San Cristóbal de La Laguna</text:p>
          </table:table-cell>
          <table:table-cell table:style-name="TableCell439">
            <text:p text:style-name="P440">Hasta 15/10/2024</text:p>
            <text:p text:style-name="P441">A partir del 15/10/2024</text:p>
          </table:table-cell>
        </table:table-row>
        <table:table-row table:style-name="TableRow442">
          <table:table-cell table:style-name="TableCell443">
            <text:p text:style-name="P444">VOCAL</text:p>
          </table:table-cell>
          <table:table-cell table:style-name="TableCell445">
            <text:p text:style-name="P446">Julián Jesús Martín Martín</text:p>
          </table:table-cell>
          <table:table-cell table:style-name="TableCell447">
            <text:p text:style-name="P448">Iltre. Ayuntamiento de San Miguel de Abona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VOCAL</text:p>
          </table:table-cell>
          <table:table-cell table:style-name="TableCell454">
            <text:p text:style-name="P455">Francisco Hernández Suárez</text:p>
          </table:table-cell>
          <table:table-cell table:style-name="TableCell456">
            <text:p text:style-name="P457">Iltre. Ayuntamiento de El Sauzal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VOCAL</text:p>
          </table:table-cell>
          <table:table-cell table:style-name="TableCell463">
            <text:p text:style-name="P464">Vanesa Luis-Ravelo Alonso</text:p>
          </table:table-cell>
          <table:table-cell table:style-name="TableCell465">
            <text:p text:style-name="P466">Excmo. Ayuntamiento de Tacoront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VOCAL</text:p>
          </table:table-cell>
          <table:table-cell table:style-name="TableCell472">
            <text:p text:style-name="P473">Javier Galván Rodríguez</text:p>
          </table:table-cell>
          <table:table-cell table:style-name="TableCell474">
            <text:p text:style-name="P475">Excmo. Ayuntamiento de Tegueste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Normal"/>
      <text:soft-page-break/>
      <text:h text:style-name="P479" text:outline-level="2">Órganos unipersonales:</text:h>
      <text:h text:style-name="P487" text:outline-level="3"><text:bookmark-start text:name="_Hlk156548818"/><text:bookmark-start text:name="_Hlk156548834"/>PRESIDENTE<text:bookmark-end text:name="_Hlk156548818"/>:</text:h>
      <text:p text:style-name="Normal"><text:bookmark-start text:name="_Hlk156549062"/><text:bookmark-end text:name="_Hlk156548834"/>Según el artículo 13 de los Estatutos del Consorcio de Prevención, Extinción de Incendios y Salvamento de la Isla de Tenerife:</text:p>
      <text:p text:style-name="P488"><text:bookmark-end text:name="_Hlk156549062"/>“Será Presidente del Consorcio el del Excmo. Cabildo Insular de Tenerife, o el Consejero Insular, Coordinador General de Área o Director Insular de la Corporación en quien delegue.”</text:p>
      <text:p text:style-name="P489">Por otro lado,<text:s/>el artículo 21 de los Estatutos del Consorcio estipula las competencias del Presidente:</text:p>
      <text:p text:style-name="P490"><text:span text:style-name="T491">“Al Presidente le corresponden las siguientes competencias:</text:span></text:p>
      <text:list text:style-name="LFO7" text:continue-numbering="true">
        <text:list-item>
          <text:p text:style-name="P492"><text:span text:style-name="T493">La máxima representación del Consorcio.</text:span></text:p>
        </text:list-item>
        <text:list-item>
          <text:p text:style-name="P494"><text:span text:style-name="T495">La propuesta al Pleno de nombramiento de los miembros del Comité<text:s/></text:span><text:span text:style-name="T496">Ejecutivo.</text:span></text:p>
        </text:list-item>
        <text:list-item>
          <text:p text:style-name="P497">Convocar, presidir, suspender y levantar las sesiones del Comité Ejecutivo y del Pleno, y dirigir las deliberaciones.</text:p>
        </text:list-item>
      </text:list>
      <text:list text:style-name="LFO6" text:continue-numbering="true">
        <text:list-item>
          <text:p text:style-name="P498">Firma de los convenios de colaboración.</text:p>
        </text:list-item>
        <text:list-item>
          <text:p text:style-name="P499">La revisión de oficio de sus propios actos.</text:p>
        </text:list-item>
        <text:list-item>
          <text:p text:style-name="P500"><text:span text:style-name="T501">Adoptar las medidas necesarias y adecuadas en casos de extraordinaria y<text:s/></text:span><text:span text:style-name="T502">urgente necesidad, dando cuenta inmediata al Pleno.</text:span></text:p>
        </text:list-item>
        <text:list-item>
          <text:p text:style-name="P503"><text:span text:style-name="T504">Rendir como cuentadante, las cuentas anuales elaboradas por la<text:s/></text:span><text:span text:style-name="T505">Intervención, para su sometimiento a la autorización del Pleno.</text:span></text:p>
        </text:list-item>
        <text:list-item>
          <text:p text:style-name="P506"><text:span text:style-name="T507">Las demás atribuciones conferidas al Presidente de las Corporaciones Locales a las que resulte de aplicación el Régimen de organización del<text:s/></text:span><text:span text:style-name="T508">Título<text:s/></text:span><text:span text:style-name="T509">X<text:s/></text:span><text:span text:style-name="T510">de la Ley de bases del régimen local, por la legislación estatal o<text:s/></text:span><text:span text:style-name="T511">autonómica, que no correspondan a otro órgano, conforme a lo dispuesto<text:s/></text:span><text:span text:style-name="T512">en los presentes Estatutos.</text:span></text:p>
        </text:list-item>
      </text:list>
      <text:p text:style-name="P513"><text:bookmark-start text:name="_Hlk156550098"/><text:span text:style-name="T514">El despacho del Presidente se encuentra ubicado en la<text:s/></text:span>Sede Administrativa del Consorcio de Prevención, Extinción de Incendios y Salvamento de la Isla de Tenerife, sita en C/ Villalba Hervás, n.º 2, 1º Derecha, Edificio Ahlers y Rahn, (38002) Santa Cruz de Tenerife.</text:p>
      <text:p text:style-name="P515"><text:bookmark-end text:name="_Hlk156550098"/><text:soft-page-break/><text:span text:style-name="T516">El Presidente del Consorcio de Prevención, Extinción de Incendios y Salvamento de la Isla de Tenerife<text:s/></text:span><text:span text:style-name="T517">es:</text:span></text:p>
      <text:p text:style-name="P518">D. Iván Jesús Martín Rodríguez<text:s/></text:p>
      <text:h text:style-name="P519" text:outline-level="3">VICEPRESIDENTES:</text:h>
      <text:p text:style-name="Normal">Según el artículo 13 de los Estatutos del Consorcio de Prevención, Extinción de Incendios y Salvamento de la Isla de Tenerife:</text:p>
      <text:p text:style-name="P520">“Será Vicepresidente 1º, el representante del Ayuntamiento de Santa Cruz de Tenerife, y Vicepresidente 2º, el representante de la Administración Autonómica.</text:p>
      <text:p text:style-name="P521"><text:span text:style-name="T522">Los Vicepresidentes sustituirán, por su orden, al Presidente en los casos de<text:s/></text:span><text:span text:style-name="T523">vacante, ausencia, enfermedad o abstención legal, en los supuestos legalmente<text:s/></text:span><text:span text:style-name="T524">previstos.</text:span><text:span text:style-name="T525">”</text:span></text:p>
      <text:p text:style-name="P526">Actualmente los Vicepresidentes del Consorcio son las siguientes personas:</text:p>
      <text:p text:style-name="P527"><text:span text:style-name="T528">Vicepresident</text:span><text:span text:style-name="T529">a<text:s/></text:span><text:span text:style-name="T530">primer</text:span><text:span text:style-name="T531">a</text:span><text:span text:style-name="T532">:<text:s/></text:span></text:p>
      <text:p text:style-name="P533">D.ª Gladis de León León.</text:p>
      <text:p text:style-name="P534"><text:span text:style-name="T535">Vicepresidente segundo</text:span><text:span text:style-name="T536">:<text:s/></text:span></text:p>
      <text:p text:style-name="P537">D. José Juan Marrón Herrera<text:s/>hasta el 23 de abril<text:s/>de 2024.</text:p>
      <text:p text:style-name="P538">D. Fernando Figuereo Force a partir del 27 de mayo de<text:s/>2024.</text:p>
      <text:h text:style-name="P539" text:outline-level="3">GERENTE:</text:h>
      <text:p text:style-name="P540">El artículo 14 de los Estatutos del Consorcio establece que:</text:p>
      <text:p text:style-name="P541">“El Consorcio contará con un Gerente, como órgano de carácter ejecutivo, que ostentará la<text:s/>condición de personal directivo”.</text:p>
      <text:p text:style-name="P542">Así mismo el artículo 22 de los Estatutos recoge las competencias del Gerente:</text:p>
      <text:p text:style-name="P543"><text:span text:style-name="T544">“</text:span><text:span text:style-name="T545">Corresponderá al Gerente:</text:span></text:p>
      <text:list text:style-name="LFO8" text:continue-numbering="true">
        <text:list-item>
          <text:p text:style-name="P546"><text:span text:style-name="T547">Ejercitar acciones judiciales y administrativas.</text:span></text:p>
        </text:list-item>
        <text:list-item>
          <text:p text:style-name="P548"><text:span text:style-name="T549">Ejecutar y hacer cumplir los acuerdos y resoluciones del Pleno, Comité<text:s/></text:span><text:span text:style-name="T550">Ejecutivo y Presidente del Consorcio.</text:span></text:p>
        </text:list-item>
        <text:list-item>
          <text:p text:style-name="P551"><text:span text:style-name="T552">Dirigir, coordinar e inspeccionar el servicio y velar por el cumplimiento de<text:s/></text:span><text:span text:style-name="T553">las<text:s/></text:span><text:soft-page-break/><text:span text:style-name="T554">normas reguladoras del mismo.</text:span></text:p>
        </text:list-item>
        <text:list-item>
          <text:p text:style-name="P555"><text:span text:style-name="T556">Elevar al órgano competente las propuestas de organización e instalación.</text:span></text:p>
        </text:list-item>
        <text:list-item>
          <text:p text:style-name="P557"><text:span text:style-name="T558">Asistir a las sesiones del Pleno y del Comité Ejecutivo, con voz pero sin<text:s/></text:span><text:span text:style-name="T559">voto.</text:span></text:p>
        </text:list-item>
        <text:list-item>
          <text:p text:style-name="P560"><text:span text:style-name="T561">La firma del visto bueno de todas las certificaciones.</text:span></text:p>
        </text:list-item>
        <text:list-item>
          <text:p text:style-name="P562"><text:span text:style-name="T563">La firma de los anuncios que por disposición legal o reglamentaria<text:s/></text:span><text:span text:style-name="T564">deban ser objeto de publicación en Boletín Oficial.</text:span></text:p>
        </text:list-item>
        <text:list-item>
          <text:p text:style-name="P565"><text:span text:style-name="T566">Velar por el cumplimiento de los presentes Estatutos, del Reglamento<text:s/></text:span><text:span text:style-name="T567">Orgánico, y demás disposiciones de carácter general.</text:span></text:p>
        </text:list-item>
        <text:list-item>
          <text:p text:style-name="P568"><text:span text:style-name="T569">Dictar Órdenes generales y particulares que sean necesarias para el<text:s/></text:span><text:span text:style-name="T570">funcionamiento adecuado del servicio.</text:span></text:p>
        </text:list-item>
        <text:list-item>
          <text:p text:style-name="P571"><text:span text:style-name="T572">La revisión de oficio de sus propios actos</text:span><text:span text:style-name="T573">.</text:span></text:p>
        </text:list-item>
        <text:list-item>
          <text:p text:style-name="P574"><text:span text:style-name="T575">Competencias en materia de régimen jurídico de todo el personal,<text:s/></text:span><text:span text:style-name="T576">ejerciendo la jefatura del mismo, salvo la resolución de separación del<text:s/></text:span><text:span text:style-name="T577">servicio de los funcionarios y el despido del personal laboral.</text:span></text:p>
        </text:list-item>
        <text:list-item>
          <text:p text:style-name="P578"><text:span text:style-name="T579">La gestión de los recursos propios del Consorcio</text:span><text:span text:style-name="T580">.</text:span></text:p>
        </text:list-item>
        <text:list-item>
          <text:p text:style-name="P581"><text:span text:style-name="T582">Autorizar y disponer gastos, reconocer y liquidar obligaciones en la cuantía<text:s/></text:span><text:span text:style-name="T583">y condiciones previstas en las bases de ejecución del Presupuesto.</text:span></text:p>
        </text:list-item>
        <text:list-item>
          <text:p text:style-name="P584"><text:span text:style-name="T585"><text:s/>Las demás que el Pleno, Comité Ejecutivo y Presidente le deleguen.</text:span></text:p>
        </text:list-item>
      </text:list>
      <text:p text:style-name="P586">El despacho del<text:s/>Gerente<text:s/>se encuentra ubicado en la Sede Administrativa del Consorcio de Prevención, Extinción de Incendios y Salvamento de la Isla de Tenerife, sita en C/ Villalba Hervás, n.º 2, 1º Derecha, Edificio Ahlers y Rahn, (38002) Santa Cruz de Tenerife.</text:p>
      <text:p text:style-name="P587"><text:span text:style-name="T588">El Actual<text:s/></text:span><text:span text:style-name="T589">Gerente</text:span><text:span text:style-name="T590"><text:s/>del Consorcio de Prevención, Extinción de Incendios y Salvamento de la Isla de Tenerife es<text:s/></text:span><text:span text:style-name="T591">D.<text:s/></text:span><text:span text:style-name="T592">Joaquín Delgado Feliciano</text:span><text:span text:style-name="T593">.</text:span><text:span text:style-name="T594"><text:s/></text:span><text:span text:style-name="T595">Desde<text:s/></text:span><text:span text:style-name="T596">el<text:s/></text:span><text:span text:style-name="T597">19 de agosto de 2024</text:span><text:span text:style-name="T5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fo:font-weight="normal" style:font-weight-asian="normal" fo:color="#000000" fo:language="es" fo:country="E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3652in" text:list-level-position-and-space-mode="label-alignment">
          <style:list-level-label-alignment text:label-followed-by="listtab" fo:text-indent="0.365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972in" text:min-label-width="0.3125in" text:list-level-position-and-space-mode="label-alignment">
          <style:list-level-label-alignment text:label-followed-by="listtab" fo:margin-left="1.609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22in" text:min-label-width="0.125in" text:list-level-position-and-space-mode="label-alignment">
          <style:list-level-label-alignment text:label-followed-by="listtab" fo:margin-left="2.5472in" fo:text-indent="-0.125in"/>
        </style:list-level-properties>
      </text:list-level-style-number>
      <text:list-level-style-number text:level="4" style:num-suffix="." style:num-format="1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22in" text:min-label-width="0.125in" text:list-level-position-and-space-mode="label-alignment">
          <style:list-level-label-alignment text:label-followed-by="listtab" fo:margin-left="4.0472in" fo:text-indent="-0.125in"/>
        </style:list-level-properties>
      </text:list-level-style-number>
      <text:list-level-style-number text:level="7" style:num-suffix="." style:num-format="1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22in" text:min-label-width="0.125in" text:list-level-position-and-space-mode="label-alignment">
          <style:list-level-label-alignment text:label-followed-by="listtab" fo:margin-left="5.5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923in" text:list-level-position-and-space-mode="label-alignment">
          <style:list-level-label-alignment text:label-followed-by="listtab" fo:text-indent="0.192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1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Encabezado" style:family="paragraph">
      <style:paragraph-properties fo:text-align="center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fo:font-size="8pt" style:font-size-asian="8pt" style:font-size-complex="8pt"/>
    </style:style>
    <style:style style:name="T38" style:parent-style-name="Fuentedepárrafopredeter." style:family="text">
      <style:text-properties fo:font-size="8pt" style:font-size-asian="8pt" style:font-size-complex="8pt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fo:font-size="8pt" style:font-size-asian="8pt" style:font-size-complex="8pt"/>
    </style:style>
    <number:date-style style:name="N4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2">
      <style:page-layout-properties fo:page-width="8.268in" fo:page-height="11.693in" style:print-orientation="portrait" fo:margin-top="1.9687in" fo:margin-left="1.7993in" fo:margin-bottom="1.1812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Encabezado" style:family="paragraph">
      <style:paragraph-properties fo:text-align="center"/>
    </style:style>
    <style:style style:name="T148" style:parent-style-name="Fuentedepárrafopredeter." style:family="text">
      <style:text-properties style:language-asian="es" style:country-asian="ES"/>
    </style:style>
    <style:style style:name="T149" style:parent-style-name="Fuentedepárrafopredeter." style:family="text">
      <style:text-properties fo:font-size="8pt" style:font-size-asian="8pt" style:font-size-complex="8pt"/>
    </style:style>
    <style:style style:name="T150" style:parent-style-name="Fuentedepárrafopredeter." style:family="text">
      <style:text-properties fo:font-size="8pt" style:font-size-asian="8pt" style:font-size-complex="8pt"/>
    </style:style>
    <style:style style:name="T151" style:parent-style-name="Fuentedepárrafopredeter." style:family="text">
      <style:text-properties fo:font-size="8pt" style:font-size-asian="8pt" style:font-size-complex="8pt"/>
    </style:style>
    <style:style style:name="T152" style:parent-style-name="Fuentedepárrafopredeter." style:family="text">
      <style:text-properties fo:font-size="8pt" style:font-size-asian="8pt" style:font-size-complex="8pt"/>
    </style:style>
    <number:date-style style:name="N153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3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Encabezado" style:family="paragraph">
      <style:paragraph-properties fo:text-align="center"/>
    </style:style>
    <style:style style:name="T226" style:parent-style-name="Fuentedepárrafopredeter." style:family="text">
      <style:text-properties style:language-asian="es" style:country-asian="ES"/>
    </style:style>
    <style:style style:name="T227" style:parent-style-name="Fuentedepárrafopredeter." style:family="text">
      <style:text-properties fo:font-size="8pt" style:font-size-asian="8pt" style:font-size-complex="8pt"/>
    </style:style>
    <style:style style:name="T228" style:parent-style-name="Fuentedepárrafopredeter." style:family="text">
      <style:text-properties fo:font-size="8pt" style:font-size-asian="8pt" style:font-size-complex="8pt"/>
    </style:style>
    <style:style style:name="T229" style:parent-style-name="Fuentedepárrafopredeter." style:family="text">
      <style:text-properties fo:font-size="8pt" style:font-size-asian="8pt" style:font-size-complex="8pt"/>
    </style:style>
    <style:style style:name="T230" style:parent-style-name="Fuentedepárrafopredeter." style:family="text">
      <style:text-properties fo:font-size="8pt" style:font-size-asian="8pt" style:font-size-complex="8pt"/>
    </style:style>
    <number:date-style style:name="N23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4">
      <style:page-layout-properties fo:page-width="8.268in" fo:page-height="11.693in" style:print-orientation="portrait" fo:margin-top="1.9687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Encabezado" style:family="paragraph">
      <style:paragraph-properties fo:text-align="center"/>
    </style:style>
    <style:style style:name="T481" style:parent-style-name="Fuentedepárrafopredeter." style:family="text">
      <style:text-properties style:language-asian="es" style:country-asian="ES"/>
    </style:style>
    <style:style style:name="T482" style:parent-style-name="Fuentedepárrafopredeter." style:family="text">
      <style:text-properties fo:font-size="8pt" style:font-size-asian="8pt" style:font-size-complex="8pt"/>
    </style:style>
    <style:style style:name="T483" style:parent-style-name="Fuentedepárrafopredeter." style:family="text">
      <style:text-properties fo:font-size="8pt" style:font-size-asian="8pt" style:font-size-complex="8pt"/>
    </style:style>
    <style:style style:name="T484" style:parent-style-name="Fuentedepárrafopredeter." style:family="text">
      <style:text-properties fo:font-size="8pt" style:font-size-asian="8pt" style:font-size-complex="8pt"/>
    </style:style>
    <style:style style:name="T485" style:parent-style-name="Fuentedepárrafopredeter." style:family="text">
      <style:text-properties fo:font-size="8pt" style:font-size-asian="8pt" style:font-size-complex="8pt"/>
    </style:style>
    <number:date-style style:name="N486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8/04/2025</text:date></text:span></text:p>
        <text:p text:style-name="Piedepágina"/>
      </style:footer>
    </style:master-page>
    <style:master-page style:name="MP1" style:page-layout-name="PL1">
      <style:header>
        <text:p text:style-name="P35"><text:span text:style-name="T36"><draw:frame draw:style-name="a1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37">Fecha de publicación: 30/12/2019</text:span><text:span text:style-name="T38"><text:tab/></text:span><text:span text:style-name="T39"><text:tab/>Fecha de actualización:<text:s/></text:span><text:span text:style-name="T40"><text:date style:data-style-name="N41">08/04/2025</text:date></text:span></text:p>
        <text:p text:style-name="Piedepágina"/>
      </style:footer>
    </style:master-page>
    <style:master-page style:name="MP2" style:page-layout-name="PL2">
      <style:header>
        <text:p text:style-name="P147"><text:span text:style-name="T148"><draw:frame draw:style-name="a2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149">Fecha de publicación: 30/12/2019</text:span><text:span text:style-name="T150"><text:tab/></text:span><text:span text:style-name="T151"><text:tab/>Fecha de actualización:<text:s/></text:span><text:span text:style-name="T152"><text:date style:data-style-name="N153">08/04/2025</text:date></text:span></text:p>
        <text:p text:style-name="Piedepágina"/>
      </style:footer>
    </style:master-page>
    <style:master-page style:name="MP3" style:page-layout-name="PL3">
      <style:header>
        <text:p text:style-name="P225"><text:span text:style-name="T226"><draw:frame draw:style-name="a3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227">Fecha de publicación: 30/12/2019</text:span><text:span text:style-name="T228"><text:tab/></text:span><text:span text:style-name="T229"><text:tab/>Fecha de actualización:<text:s/></text:span><text:span text:style-name="T230"><text:date style:data-style-name="N231">08/04/2025</text:date></text:span></text:p>
        <text:p text:style-name="Piedepágina"/>
      </style:footer>
    </style:master-page>
    <style:master-page style:name="MP4" style:page-layout-name="PL4">
      <style:header>
        <text:p text:style-name="P480"><text:span text:style-name="T481"><draw:frame draw:style-name="a4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82">Fecha de publicación: 30/12/2019</text:span><text:span text:style-name="T483"><text:tab/></text:span><text:span text:style-name="T484"><text:tab/>Fecha de actualización:<text:s/></text:span><text:span text:style-name="T485"><text:date style:data-style-name="N486">08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5-04-08T11:41:00Z</meta:creation-date>
    <dc:date>2025-04-08T11:41:00Z</dc:date>
    <meta:print-date>2025-04-08T11:41:00Z</meta:print-date>
    <meta:template xlink:href="Normal.dotm" xlink:type="simple"/>
    <meta:editing-cycles>2</meta:editing-cycles>
    <meta:editing-duration>PT60S</meta:editing-duration>
    <meta:document-statistic meta:page-count="11" meta:paragraph-count="25" meta:word-count="1996" meta:character-count="12952" meta:row-count="91" meta:non-whitespace-character-count="10981"/>
  </office:meta>
</office:document-meta>
</file>